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097cm" fo:margin-left="-0.049cm" table:align="left" style:writing-mode="lr-tb"/>
    </style:style>
    <style:style style:name="表格1.A" style:family="table-column">
      <style:table-column-properties style:column-width="5.387cm"/>
    </style:style>
    <style:style style:name="表格1.B" style:family="table-column">
      <style:table-column-properties style:column-width="5.309cm"/>
    </style:style>
    <style:style style:name="表格1.C" style:family="table-column">
      <style:table-column-properties style:column-width="5.40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auto-text-indent="false" style:snap-to-layout-grid="false" loext:margin-left="1ic" loext:margin-right="0ic" loext:text-indent="-1ic"/>
    </style:style>
    <style:style style:name="P4" style:family="paragraph" style:parent-style-name="Standard">
      <style:paragraph-properties fo:line-height="0.706cm" style:auto-text-indent="false" style:snap-to-layout-grid="false" loext:margin-left="2.75ic" loext:margin-right="0ic" loext:text-indent="-2ic"/>
      <style:text-properties fo:color="#000000" loext:opacity="100%" style:font-name="標楷體" style:letter-kerning="false" style:font-name-asian="標楷體" style:font-name-complex="標楷體" style:script-type="asian"/>
    </style:style>
    <style:style style:name="P5" style:family="paragraph" style:parent-style-name="Standard">
      <style:paragraph-properties fo:line-height="0.706cm" style:auto-text-indent="false" style:snap-to-layout-grid="false" loext:margin-left="1ic" loext:margin-right="0ic" loext:text-indent="2ic"/>
    </style:style>
    <style:style style:name="P6" style:family="paragraph" style:parent-style-name="Standard">
      <style:paragraph-properties fo:line-height="0.706cm" style:auto-text-indent="false" style:snap-to-layout-grid="false" loext:margin-left="1ic" loext:margin-right="0ic" loext:text-indent="2ic"/>
      <style:text-properties fo:color="#000000" loext:opacity="100%" style:font-name="標楷體" style:font-name-asian="標楷體" style:font-name-complex="標楷體" style:script-type="asian"/>
    </style:style>
    <style:style style:name="P7" style:family="paragraph" style:parent-style-name="Standard">
      <style:paragraph-properties fo:line-height="0.706cm" style:auto-text-indent="false" style:snap-to-layout-grid="false" loext:margin-left="1ic" loext:margin-right="0ic" loext:text-indent="2ic"/>
      <style:text-properties fo:color="#000000" loext:opacity="100%" style:font-name="標楷體" style:letter-kerning="false" style:font-name-asian="標楷體" style:font-name-complex="標楷體" style:script-type="asian"/>
    </style:style>
    <style:style style:name="P8" style:family="paragraph" style:parent-style-name="Standard">
      <style:paragraph-properties fo:line-height="0.706cm" style:auto-text-indent="false" style:snap-to-layout-grid="false" loext:margin-left="0.75ic" loext:margin-right="0ic" loext:text-indent="2ic"/>
      <style:text-properties style:font-name="標楷體" style:letter-kerning="false" style:font-name-asian="標楷體" style:font-name-complex="標楷體" style:script-type="asian"/>
    </style:style>
    <style:style style:name="P9" style:family="paragraph" style:parent-style-name="Standard">
      <style:paragraph-properties fo:line-height="150%"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0" style:family="paragraph" style:parent-style-name="Standard" style:list-style-name="WW8Num1">
      <style:paragraph-properties fo:margin-left="1.032cm" fo:margin-right="0cm" fo:text-align="justify" style:justify-single-word="false" fo:text-indent="-0.953cm" style:auto-text-indent="false"/>
    </style:style>
    <style:style style:name="P11" style:family="paragraph" style:parent-style-name="Standard">
      <style:paragraph-properties fo:text-align="justify" style:justify-single-word="false"/>
      <style:text-properties style:font-name="標楷體" style:font-name-asian="標楷體" style:font-name-complex="標楷體" style:script-type="asian"/>
    </style:style>
    <style:style style:name="P12" style:family="paragraph" style:parent-style-name="Standard">
      <style:text-properties style:font-name="標楷體" style:font-name-asian="標楷體" style:font-name-complex="標楷體" style:script-type="asian"/>
    </style:style>
    <style:style style:name="P13" style:family="paragraph" style:parent-style-name="Standard">
      <style:text-properties style:script-type="asian"/>
    </style:style>
    <style:style style:name="T1" style:family="text">
      <style:text-properties style:script-type="asian"/>
    </style:style>
    <style:style style:name="T2" style:family="text">
      <style:text-properties style:font-name-asian="標楷體" style:script-type="asian"/>
    </style:style>
    <style:style style:name="T3" style:family="text">
      <style:text-properties style:font-name-asian="標楷體"/>
    </style:style>
    <style:style style:name="T4" style:family="text">
      <style:text-properties style:font-name="標楷體" style:font-name-asian="標楷體" style:font-name-complex="標楷體" style:script-type="asian"/>
    </style:style>
    <style:style style:name="T5" style:family="text">
      <style:text-properties fo:color="#000000" loext:opacity="100%" style:font-name="標楷體" style:font-name-asian="標楷體" style:font-name-complex="標楷體" style:script-type="asian"/>
    </style:style>
    <style:style style:name="T6" style:family="text">
      <style:text-properties fo:color="#000000" loext:opacity="100%" style:font-name="標楷體" style:letter-kerning="false" style:font-name-asian="標楷體" style:font-name-complex="標楷體" style:script-type="asian"/>
    </style:style>
    <style:style style:name="T7" style:family="text">
      <style:text-properties style:font-name="標楷體" style:letter-kerning="false" style:font-name-asian="標楷體" style:font-name-complex="標楷體" style:script-type="asian"/>
    </style:style>
    <style:style style:name="T8" style:family="text">
      <style:text-properties style:text-underline-style="solid" style:text-underline-width="auto" style:text-underline-color="font-color" style:font-name-asian="標楷體" style:script-type="asian"/>
    </style:style>
    <style:style style:name="T9"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銀行、保險公司、保險代理人或保險經紀人辦理銀行保險業務應注意事項第十一點之二修正</text:span>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修</text:span><text:span text:style-name="T3"> </text:span><text:span text:style-name="T2">正</text:span><text:span text:style-name="T3"> </text:span><text:span text:style-name="T2">規</text:span><text:span text:style-name="T3"> </text:span><text:span text:style-name="T2">定</text:span></text:p>
          </table:table-cell>
          <table:table-cell table:style-name="表格1.A1" office:value-type="string">
            <text:p text:style-name="P2"><text:span text:style-name="T2">現</text:span><text:span text:style-name="T3"> </text:span><text:span text:style-name="T2">行</text:span><text:span text:style-name="T3"> </text:span><text:span text:style-name="T2">規</text:span><text:span text:style-name="T3"> </text:span><text:span text:style-name="T2">定</text:span></text:p>
          </table:table-cell>
          <table:table-cell table:style-name="表格1.A1" office:value-type="string">
            <text:p text:style-name="P2"><text:span text:style-name="T2">說</text:span><text:span text:style-name="T3"> <text:s text:c="6"/></text:span><text:span text:style-name="T2">明</text:span></text:p>
          </table:table-cell>
        </table:table-row>
        <table:table-row table:style-name="表格1.1">
          <table:table-cell table:style-name="表格1.A1" office:value-type="string">
            <text:p text:style-name="P3"><text:span text:style-name="T4">十一之二 </text:span><text:span text:style-name="T5"><text:s/>保險公司受理銀行行銷通路招攬之</text:span><text:span text:style-name="T6">投資型保險商品及以外幣收付之非投資型人身保險商品，保險費繳費方式符合下列情形之一者，至遲於保險契約撤銷期屆滿之三天前，對要保人進行電話訪問，確認招攬人員身分，及招攬人員已充分說明商品相關資訊，並瞭解要保人需求及商品之適合度：</text:span></text:p>
            <text:p text:style-name="P4">一、以躉繳方式繳納保險費達新臺幣一百萬元以上或相當前述金額之外幣。</text:p>
            <text:p text:style-name="P4">二、以分期方式繳納保險費，且年繳化金額達新臺幣三十萬元以上或相當前述金額之外幣。</text:p>
            <text:p text:style-name="P4">三、被保險人投保時之保險年齡大於或等於七十歲。</text:p>
            <text:p text:style-name="P5"><text:span text:style-name="T6">未達前項各款所定情形之保險商品，其電話訪問比例不得低於百分之十</text:span><text:span text:style-name="T5">。</text:span></text:p>
            <text:p text:style-name="P6">若經電話聯繫三次以上未成或拒訪者，應補寄掛號提醒相關風險及得行使契約撤銷權。<text:span text:style-name="T6"/></text:p>
            <text:p text:style-name="P7"><text:soft-page-break/>電話訪問應經要保人同意全程錄音並備份存檔，保存期限不得低於保險契約期滿後二年，必要時得延長之。若有保險招攬爭議或涉訟時，要保人得要求提供錄音備份，保險公司不得拒絕。</text:p>
            <text:p text:style-name="P5"><text:span text:style-name="T6">第一項及第二項電話訪問參考範本由中華民國人壽保險商業同業公會訂定，並報主管機關備</text:span><text:span text:style-name="T7">查。</text:span></text:p>
            <text:p text:style-name="P8"/>
          </table:table-cell>
          <table:table-cell table:style-name="表格1.A1" office:value-type="string">
            <text:p text:style-name="P9"/>
          </table:table-cell>
          <table:table-cell table:style-name="表格1.A1" office:value-type="string">
            <text:list text:style-name="WW8Num1">
              <text:list-item>
                <text:p text:style-name="P10" loext:marker-style-name="T3"><text:span text:style-name="T8">本點新增</text:span><text:span text:style-name="T2">。</text:span></text:p>
              </text:list-item>
              <text:list-item>
                <text:p text:style-name="P10" loext:marker-style-name="T3"><text:span text:style-name="T2">鑑於保險公司直接或透過保險代理人或保險經紀人以銀行為保險商品行銷通路之保險保費收入已占全部通路之保險保費收入百分之六十五以上，係為重要保險行銷通路之一。考量投資型保險商品應由保戶自行選擇投資標的並承擔投資風險，較一般傳統保險商品複雜，易衍生招攬糾紛，另以外幣收付之非投資型人身保險商品涉有匯率風險。基於保障消費者權益及避免消費爭議，爰參考</text:span><text:a xlink:type="simple" xlink:href="http://db.lawbank.com.tw/FLAW/FLAWDAT01.asp?lsid=FL049926" text:style-name="Internet_20_link" text:visited-style-name="Visited_20_Internet_20_Link"><text:span text:style-name="T2">境外結構型商品管理規則</text:span></text:a><text:span text:style-name="T2">第二十二條第一項第三款第四目規定，以躉繳</text:span><text:span text:style-name="T4">方式及以分期</text:span><text:span text:style-name="T6">方式繳納保險費且年繳化金額分別達一定金額以上，分別占該類保險商品銷售比率近達百分之五十，規範應進行全面電話訪問，爰訂定第一項規定。</text:span></text:p>
              </text:list-item>
              <text:list-item>
                <text:p text:style-name="P10" loext:marker-style-name="T3"><text:span text:style-name="T6">對於未符上揭一定金額之旨揭保險商品，基於保障消費者權益，其電話訪問比例不得低於百分之十，爰訂定第二項規定。</text:span></text:p>
              </text:list-item>
              <text:list-item>
                <text:p text:style-name="P10" loext:marker-style-name="T3"><text:span text:style-name="T6">參考投資型保險商品銷售自律規範第十條第三款第一目，若電話聯繫未成或拒訪者，保險公司應補寄掛號提醒相關風險並得行使契約撤銷權，爰訂定第三項規定。</text:span></text:p>
              </text:list-item>
              <text:list-item>
                <text:p text:style-name="P10" loext:marker-style-name="T9"><text:span text:style-name="T2">另為保障消費大眾權</text:span><text:soft-page-break/><text:span text:style-name="T2">益，避免日後舉證上之爭議，參酌</text:span><text:span text:style-name="T4">保險業辦理電話行銷業務應注意事項</text:span><text:span text:style-name="T2">第九條第一項及第三項規定，爰訂定第四項規</text:span><text:span text:style-name="T4">定。</text:span></text:p>
              </text:list-item>
              <text:list-item>
                <text:p text:style-name="P10" loext:marker-style-name="T4"><text:span text:style-name="T4">為使保險公司進行電話訪問能有一</text:span><text:span text:style-name="T7">致性之參考範本，爰參考</text:span><text:a xlink:type="simple" xlink:href="http://db.lawbank.com.tw/FLAW/FLAWDAT01.asp?lsid=FL044983" text:style-name="Internet_20_link" text:visited-style-name="Visited_20_Internet_20_Link"><text:span text:style-name="T7">保險業設立許可及管理辦法</text:span></text:a><text:span text:style-name="T7">第二十二條第二項規定，增訂第五項規定，參考範本由中華民國人壽保險商業同業公會訂定，並報主管機關備查。</text:span></text:p>
              </text:list-item>
            </text:list>
            <text:p text:style-name="P11"/>
            <text:p text:style-name="P12"/>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本文縮排_20_2" style:display-name="本文縮排 2" style:family="paragraph" style:parent-style-name="Standard">
      <style:paragraph-properties fo:text-align="justify" style:justify-single-word="false" style:auto-text-indent="false" loext:margin-left="5.28ic" loext:margin-right="0ic" loext:text-indent="-2.25ic"/>
      <style:text-properties style:font-name="標楷體" fo:font-family="標楷體" style:font-family-generic="script" style:font-name-asian="標楷體" style:font-family-asian="標楷體" style:font-family-generic-asian="script" style:font-size-complex="10pt"/>
    </style:style>
    <style:style style:name="s6t2" style:family="paragraph" style:parent-style-name="Standard">
      <style:paragraph-properties fo:margin-left="2.54cm" fo:margin-right="0cm" fo:margin-top="0.106cm" fo:margin-bottom="0cm" style:contextual-spacing="false" fo:orphans="2" fo:widows="2" fo:text-indent="-0.847cm" style:auto-text-indent="false"/>
      <style:text-properties style:font-name="新細明體1" fo:font-family="新細明體, PMingLiU" style:font-family-generic="roman" style:font-pitch="variable" style:letter-kerning="false"/>
    </style:style>
    <style:style style:name="Text_20_body_20_indent" style:display-name="Text body indent" style:family="paragraph" style:parent-style-name="Standard" style:class="text">
      <style:paragraph-properties style:auto-text-indent="false" loext:margin-left="5.28ic" loext:margin-right="0ic" loext:text-indent="-2.25ic"/>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line-height="0.811cm" fo:text-align="justify" style:justify-single-word="false" style:auto-text-indent="false" loext:margin-left="3ic" loext:margin-right="0ic" loext:text-indent="-2ic"/>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706cm" fo:text-indent="-1.199cm" fo:margin-left="1.90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loext:num-list-format="%2%、"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3.399cm" fo:text-indent="-1.27cm" fo:margin-left="3.3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69cm" fo:text-indent="-0.847cm" fo:margin-left="4.6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16cm" fo:text-indent="-0.847cm" fo:margin-left="5.5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209cm" fo:text-indent="-0.847cm" fo:margin-left="7.2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56cm" fo:text-indent="-0.847cm" fo:margin-left="8.0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02cm" fo:text-indent="-0.847cm" fo:margin-left="8.9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49cm" fo:text-indent="-0.847cm" fo:margin-left="9.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第%1%條"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3.78cm" fo:text-indent="-1.27cm" fo:margin-left="3.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37cm" fo:text-indent="-0.847cm" fo:margin-left="8.4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283cm" fo:text-indent="-0.847cm" fo:margin-left="9.2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3cm" fo:text-indent="-0.847cm" fo:margin-left="1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text-align="center" style:justify-single-word="false"/>
    </style:style>
    <style:style style:name="MT1" style:family="text">
      <style:text-properties style:font-name-asian="標楷體" style:script-type="asian"/>
    </style:style>
    <style:style style:name="MT2" style:family="text">
      <style:text-properties style:font-name-asian="標楷體"/>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附件3之</text:span></text:span><text:span text:style-name="Page_20_Number"><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銀行負責人應具備資格條件準則修正草案條文對照表</dc:title>
    <dc:subject/>
    <meta:keyword/>
    <dc:description/>
    <meta:initial-creator>user</meta:initial-creator>
    <meta:creation-date>2011-08-23T17:37:00</meta:creation-date>
    <dc:creator>張薰友</dc:creator>
    <dc:date>2011-08-23T17:37:00</dc:date>
    <meta:print-date>2011-08-11T16:31:00</meta:print-date>
    <meta:editing-cycles>2</meta:editing-cycles>
    <meta:editing-duration>PT1M</meta:editing-duration>
    <meta:document-statistic meta:table-count="1" meta:image-count="0" meta:object-count="0" meta:page-count="2" meta:paragraph-count="19" meta:word-count="1041" meta:character-count="1056" meta:non-whitespace-character-count="1041"/>
    <meta:generator>LibreOffice/25.8.1.1$Windows_X86_64 LibreOffice_project/54047653041915e595ad4e45cccea684809c77b5</meta:generator>
  </office:meta>
</office:document-meta>
</file>